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itle">
      <style:text-properties officeooo:rsid="0010c266" officeooo:paragraph-rsid="0010c266"/>
    </style:style>
    <style:style style:name="P2" style:family="paragraph" style:parent-style-name="Subtitle">
      <style:text-properties officeooo:rsid="0010c266" officeooo:paragraph-rsid="0010c266"/>
    </style:style>
    <style:style style:name="P3" style:family="paragraph" style:parent-style-name="Text_20_body">
      <style:text-properties style:text-line-through-style="solid" style:text-line-through-type="single" officeooo:rsid="0010c266" officeooo:paragraph-rsid="0010c266"/>
    </style:style>
    <style:style style:name="P4" style:family="paragraph" style:parent-style-name="Text_20_body">
      <style:text-properties style:text-line-through-style="solid" style:text-line-through-type="single" officeooo:rsid="0010c266" officeooo:paragraph-rsid="001e811b"/>
    </style:style>
    <style:style style:name="P5" style:family="paragraph" style:parent-style-name="Text_20_body">
      <style:text-properties style:text-line-through-style="solid" style:text-line-through-type="single" officeooo:rsid="0010c52a" officeooo:paragraph-rsid="001e811b"/>
    </style:style>
    <style:style style:name="P6" style:family="paragraph" style:parent-style-name="Text_20_body">
      <style:text-properties style:text-line-through-style="solid" style:text-line-through-type="single" officeooo:rsid="0010c52a" officeooo:paragraph-rsid="0010c266"/>
    </style:style>
    <style:style style:name="P7" style:family="paragraph" style:parent-style-name="Text_20_body">
      <style:text-properties style:text-line-through-style="none" style:text-line-through-type="none" officeooo:rsid="0010c266" officeooo:paragraph-rsid="001e811b"/>
    </style:style>
    <style:style style:name="P8" style:family="paragraph" style:parent-style-name="Text_20_body">
      <style:text-properties officeooo:rsid="0010c266" officeooo:paragraph-rsid="001e811b"/>
    </style:style>
    <style:style style:name="P9" style:family="paragraph" style:parent-style-name="Text_20_body">
      <style:text-properties officeooo:rsid="0010c266" officeooo:paragraph-rsid="0010c266"/>
    </style:style>
    <style:style style:name="P10" style:family="paragraph" style:parent-style-name="Text_20_body">
      <style:text-properties officeooo:rsid="001ed840" officeooo:paragraph-rsid="001ed840"/>
    </style:style>
    <style:style style:name="P11" style:family="paragraph" style:parent-style-name="Text_20_body">
      <style:text-properties officeooo:rsid="0010c52a" officeooo:paragraph-rsid="0010c52a"/>
    </style:style>
    <style:style style:name="P12" style:family="paragraph" style:parent-style-name="Text_20_body">
      <style:text-properties officeooo:rsid="0010c52a" officeooo:paragraph-rsid="002261f1"/>
    </style:style>
    <style:style style:name="P13" style:family="paragraph" style:parent-style-name="Text_20_body">
      <style:text-properties officeooo:rsid="00137c42" officeooo:paragraph-rsid="001ae5ec"/>
    </style:style>
    <style:style style:name="P14" style:family="paragraph" style:parent-style-name="Text_20_body">
      <style:text-properties officeooo:rsid="0014de15" officeooo:paragraph-rsid="0014de15"/>
    </style:style>
    <style:style style:name="P15" style:family="paragraph" style:parent-style-name="Text_20_body">
      <style:text-properties officeooo:rsid="0010d025" officeooo:paragraph-rsid="001b36e9"/>
    </style:style>
    <style:style style:name="P16" style:family="paragraph" style:parent-style-name="Text_20_body">
      <style:text-properties officeooo:rsid="0010d025" officeooo:paragraph-rsid="0010d025"/>
    </style:style>
    <style:style style:name="P17" style:family="paragraph" style:parent-style-name="Text_20_body">
      <style:text-properties officeooo:rsid="00161307" officeooo:paragraph-rsid="00161307"/>
    </style:style>
    <style:style style:name="P18" style:family="paragraph" style:parent-style-name="Text_20_body">
      <style:text-properties style:text-line-through-style="solid" style:text-line-through-type="single" officeooo:rsid="0010d025" officeooo:paragraph-rsid="001a16ed"/>
    </style:style>
    <style:style style:name="P19" style:family="paragraph" style:parent-style-name="Text_20_body">
      <style:text-properties officeooo:rsid="0018ab6e" officeooo:paragraph-rsid="001925af"/>
    </style:style>
    <style:style style:name="P20" style:family="paragraph" style:parent-style-name="Text_20_body">
      <style:text-properties officeooo:rsid="00127d00" officeooo:paragraph-rsid="00127d00"/>
    </style:style>
    <style:style style:name="P21" style:family="paragraph" style:parent-style-name="Text_20_body">
      <style:text-properties officeooo:rsid="0018ab6e" officeooo:paragraph-rsid="0018ab6e"/>
    </style:style>
    <style:style style:name="P22" style:family="paragraph" style:parent-style-name="Text_20_body">
      <style:text-properties officeooo:rsid="00137c42" officeooo:paragraph-rsid="00137c42"/>
    </style:style>
    <style:style style:name="P23" style:family="paragraph" style:parent-style-name="Text_20_body">
      <style:text-properties officeooo:rsid="0016be4b" officeooo:paragraph-rsid="0016be4b"/>
    </style:style>
    <style:style style:name="P24" style:family="paragraph" style:parent-style-name="Text_20_body">
      <style:text-properties officeooo:rsid="00185ebc" officeooo:paragraph-rsid="00185ebc"/>
    </style:style>
    <style:style style:name="T1" style:family="text">
      <style:text-properties officeooo:rsid="0010d025"/>
    </style:style>
    <style:style style:name="T2" style:family="text">
      <style:text-properties officeooo:rsid="0018ab6e"/>
    </style:style>
    <style:style style:name="T3" style:family="text">
      <style:text-properties officeooo:rsid="001ed840"/>
    </style:style>
    <style:style style:name="T4" style:family="text">
      <style:text-properties officeooo:rsid="0023a4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DCAST LIST</text:p>
      <text:p text:style-name="P2">PAST</text:p>
      <text:p text:style-name="P3">The Silt Verses</text:p>
      <text:p text:style-name="P3">The Magnus Archives</text:p>
      <text:p text:style-name="P3">The Bright Sessions</text:p>
      <text:p text:style-name="P3">Monstrous Agonies</text:p>
      <text:p text:style-name="P3">Rusty Quill Gaming </text:p>
      <text:p text:style-name="P4">Stellar Firma</text:p>
      <text:p text:style-name="P5">ars PARADOXICA</text:p>
      <text:p text:style-name="P6">Less is Morgue</text:p>
      <text:p text:style-name="P4">I Am In Eskew</text:p>
      <text:p text:style-name="P5">Brimstone Valley Mall</text:p>
      <text:p text:style-name="P5">The Dungeon Economic Mode</text:p>
      <text:p text:style-name="P4"><text:span text:style-name="T1">The Mistholme Museum of Mystery, Morbidity and Mortality</text:span></text:p>
      <text:p text:style-name="P7">Sherlock &amp; Co.</text:p>
      <text:p text:style-name="P7">Tiny Terrors</text:p>
      <text:p text:style-name="P8">Ain’t Slayed Nobody</text:p>
      <text:p text:style-name="P8">Eelers Choice</text:p>
      <text:p text:style-name="P9">Camlann</text:p>
      <text:p text:style-name="P10">All at Sea</text:p>
      <text:p text:style-name="P9">Deck of Many Aces</text:p>
      <text:p text:style-name="P9">Super Suits</text:p>
      <text:p text:style-name="P9">Thin Places Radio</text:p>
      <text:p text:style-name="P11">The Magnus Protocol</text:p>
      <text:p text:style-name="P11">Deathless</text:p>
      <text:p text:style-name="P11"><text:soft-page-break/>Submitted For The Approval of The Midnight Pals</text:p>
      <text:p text:style-name="P11">Dracula: The Danse Macabre</text:p>
      <text:p text:style-name="P12">Shelterwood</text:p>
      <text:p text:style-name="P12"><text:span text:style-name="T1">The Amelia Project</text:span></text:p>
      <text:p text:style-name="P13">The Ichorous Rot</text:p>
      <text:p text:style-name="P14">G.O.B.L.I.N.S.</text:p>
      <text:p text:style-name="P15">Trice Forgotten</text:p>
      <text:p text:style-name="P15">Hi Nay</text:p>
      <text:p text:style-name="P16">Jar of Rebuke</text:p>
      <text:p text:style-name="P16">Hymns For The Road</text:p>
      <text:p text:style-name="P17">The Holmwood Foundation</text:p>
      <text:p text:style-name="P18"/>
      <text:p text:style-name="P2">PRESENT</text:p>
      <text:p text:style-name="P16"/>
      <text:p text:style-name="P16">woe.begone</text:p>
      <text:p text:style-name="P16">The Attic Monologues</text:p>
      <text:p text:style-name="P16">Spirit Box Radio</text:p>
      <text:p text:style-name="P16">Remnants: <text:span text:style-name="T2">an Audio Drama</text:span></text:p>
      <text:p text:style-name="P19">Roll Plus Heart</text:p>
      <text:p text:style-name="P16">Hello From The Hallowoods</text:p>
      <text:p text:style-name="P16">Welcome to Night Vale</text:p>
      <text:p text:style-name="P16">Tranthologies</text:p>
      <text:p text:style-name="P17">Neon Inkwell</text:p>
      <text:p text:style-name="P16">Old Gods of Appalachia</text:p>
      <text:p text:style-name="P16">Tabletop Potluck</text:p>
      <text:p text:style-name="P20">The Cryptonaturalist</text:p>
      <text:p text:style-name="P21">Mission Rejected</text:p>
      <text:p text:style-name="P2"><text:soft-page-break/>FUTURE</text:p>
      <text:p text:style-name="P20">Camp Here and There</text:p>
      <text:p text:style-name="P20">The Tower</text:p>
      <text:p text:style-name="P20">Folxlore</text:p>
      <text:p text:style-name="P20">Not Another D&amp;D Podcast</text:p>
      <text:p text:style-name="P20">A Voice From The Darkness</text:p>
      <text:p text:style-name="P20">The Great Chameleon War</text:p>
      <text:p text:style-name="P20">Mission To Zzyxx</text:p>
      <text:p text:style-name="P20">Project Gnosis</text:p>
      <text:p text:style-name="P20">The Diary of Aliza Schultz</text:p>
      <text:p text:style-name="P20">The Bonneville Game</text:p>
      <text:p text:style-name="P20">Hope’s Hearth</text:p>
      <text:p text:style-name="P20">Devoid of Space</text:p>
      <text:p text:style-name="P20">Dining in The Void</text:p>
      <text:p text:style-name="P20">Believer: A Paranormal Mystery</text:p>
      <text:p text:style-name="P20">Mabel</text:p>
      <text:p text:style-name="P20">Within The Wires</text:p>
      <text:p text:style-name="P20">Jack of All Trades</text:p>
      <text:p text:style-name="P20"><text:s/>The Gorgon Show</text:p>
      <text:p text:style-name="P20">Chain of Being</text:p>
      <text:p text:style-name="P20">Gather The Suspects</text:p>
      <text:p text:style-name="P20">The Lavender Tavern</text:p>
      <text:p text:style-name="P20">These Flimsy Rituals</text:p>
      <text:p text:style-name="P20">The Magpies: A Blades in The Dark Actual Play</text:p>
      <text:p text:style-name="P20">The Alexandria Archives</text:p>
      <text:p text:style-name="P20">The Spooky Sapphic Storyteller</text:p>
      <text:p text:style-name="P20">Pods of the Multiverse</text:p>
      <text:p text:style-name="P20">Clockwork Bird</text:p>
      <text:p text:style-name="P20"><text:soft-page-break/>The Role Less Taken</text:p>
      <text:p text:style-name="P20">Georgie Romero is Done For</text:p>
      <text:p text:style-name="P20">Primordial Deep</text:p>
      <text:p text:style-name="P20">Janus Descending</text:p>
      <text:p text:style-name="P20">Here Be Dragons</text:p>
      <text:p text:style-name="P20">Me, My Demon, and I</text:p>
      <text:p text:style-name="P20">The Talent Agency</text:p>
      <text:p text:style-name="P20">Skyjacks</text:p>
      <text:p text:style-name="P20">SAYER</text:p>
      <text:p text:style-name="P20">The Waystation</text:p>
      <text:p text:style-name="P20">Uncanny County</text:p>
      <text:p text:style-name="P20">Gastronaut</text:p>
      <text:p text:style-name="P20">Flyest Fables</text:p>
      <text:p text:style-name="P20">Between Heartbeats </text:p>
      <text:p text:style-name="P20">Interference</text:p>
      <text:p text:style-name="P20">Ninth World Journal</text:p>
      <text:p text:style-name="P20">PSST: Paranatural Support Services Team</text:p>
      <text:p text:style-name="P20">Girl In Space</text:p>
      <text:p text:style-name="P20">The Goblet Wire</text:p>
      <text:p text:style-name="P20">InCo</text:p>
      <text:p text:style-name="P20">Life With Althaar</text:p>
      <text:p text:style-name="P20">Midnight Radio</text:p>
      <text:p text:style-name="P20">Night Shift: An Urban Fantasy Audio Drama</text:p>
      <text:p text:style-name="P20">SINKHOLE</text:p>
      <text:p text:style-name="P20">The Pasithea Powder</text:p>
      <text:p text:style-name="P20">The Vesta Clinic</text:p>
      <text:p text:style-name="P22">The Hidden Almanac</text:p>
      <text:p text:style-name="P22">The Far Meridian</text:p>
      <text:p text:style-name="P22">Overbrook</text:p>
      <text:p text:style-name="P22"><text:soft-page-break/>Liminal Criminals: A Fake Crime Podcast</text:p>
      <text:p text:style-name="P22">The Anansi Chronicles</text:p>
      <text:p text:style-name="P22">The Path Down</text:p>
      <text:p text:style-name="P22">What Will Be Here?</text:p>
      <text:p text:style-name="P22">Beyond Repair</text:p>
      <text:p text:style-name="P22">SPACE SPECKS</text:p>
      <text:p text:style-name="P22">The Department of Variance of Somewhere, Ohio</text:p>
      <text:p text:style-name="P22">The Dead Letter Office of Somewhere, Ohio</text:p>
      <text:p text:style-name="P22">Transmission Folklore</text:p>
      <text:p text:style-name="P22">The Boar Knight</text:p>
      <text:p text:style-name="P22">Station Blue</text:p>
      <text:p text:style-name="P22">ROGUEMAKER: A Science Fiction Podcast</text:p>
      <text:p text:style-name="P22">VAST Horizon</text:p>
      <text:p text:style-name="P22">The Secret of St Kilda</text:p>
      <text:p text:style-name="P22">Mnemosyne</text:p>
      <text:p text:style-name="P22">Second Star to the Left</text:p>
      <text:p text:style-name="P22">Quid Pro Euro</text:p>
      <text:p text:style-name="P22">Bridgewater</text:p>
      <text:p text:style-name="P22">Consumed</text:p>
      <text:p text:style-name="P22">The Heart of Ether</text:p>
      <text:p text:style-name="P22">Patient 33</text:p>
      <text:p text:style-name="P22">Care &amp; Feeding of Werewolves</text:p>
      <text:p text:style-name="P22">Dragon Shanty</text:p>
      <text:p text:style-name="P22">Aberrant Report</text:p>
      <text:p text:style-name="P22">Starship Q Star</text:p>
      <text:p text:style-name="P22">The Madness of Chartrulean</text:p>
      <text:p text:style-name="P22">The Book of Constellations</text:p>
      <text:p text:style-name="P22"><text:soft-page-break/>The First Episode Of</text:p>
      <text:p text:style-name="P22">Ophiuchus Radio</text:p>
      <text:p text:style-name="P22">Cryptid Counselor</text:p>
      <text:p text:style-name="P22">In Strange Woods: A Musical Podcast</text:p>
      <text:p text:style-name="P22">Neighbourly</text:p>
      <text:p text:style-name="P22">The Night Post</text:p>
      <text:p text:style-name="P22">Could’ve Been Heroes</text:p>
      <text:p text:style-name="P22">You Don’t Meet In An Inn</text:p>
      <text:p text:style-name="P22">Bones of the Land</text:p>
      <text:p text:style-name="P22">Wooden Overcoats</text:p>
      <text:p text:style-name="P22">Proverbial</text:p>
      <text:p text:style-name="P22">Cafe Schole</text:p>
      <text:p text:style-name="P22">Mabinogi: Lost Legends and Dark Magic</text:p>
      <text:p text:style-name="P22">Creature’s Feature</text:p>
      <text:p text:style-name="P22">Blackwood</text:p>
      <text:p text:style-name="P22"><text:s/>Experiment 31E</text:p>
      <text:p text:style-name="P22">Human B Gon</text:p>
      <text:p text:style-name="P22">Tell No Tales</text:p>
      <text:p text:style-name="P22">Irish Mythology Podcast</text:p>
      <text:p text:style-name="P22">Vile Trials</text:p>
      <text:p text:style-name="P22">Low City</text:p>
      <text:p text:style-name="P22">This Planet Needs a Name</text:p>
      <text:p text:style-name="P22">Tides</text:p>
      <text:p text:style-name="P22">Among the Stars and Bones</text:p>
      <text:p text:style-name="P22">Ghost Wax</text:p>
      <text:p text:style-name="P22">Murray Mysteries</text:p>
      <text:p text:style-name="P22">The Imperfection</text:p>
      <text:p text:style-name="P22">Inn Between</text:p>
      <text:p text:style-name="P22">We Fix Space Junk</text:p>
      <text:p text:style-name="P22"><text:soft-page-break/>Asexual Fairy Tales</text:p>
      <text:p text:style-name="P22">Largshire Radio</text:p>
      <text:p text:style-name="P22">Badlands Cola: A Strange Audio Drama</text:p>
      <text:p text:style-name="P22">Unwell, a Midwestern Gothic Mystery</text:p>
      <text:p text:style-name="P22">The Lost Cat Podcast</text:p>
      <text:p text:style-name="P22">The Elysium Project</text:p>
      <text:p text:style-name="P22">Liars and Leeches</text:p>
      <text:p text:style-name="P22">Tales for Howling at the Full Moon</text:p>
      <text:p text:style-name="P22">Dumbasses and Dice</text:p>
      <text:p text:style-name="P22">Just Roll With It</text:p>
      <text:p text:style-name="P22">Friends at the Table</text:p>
      <text:p text:style-name="P14">Omen | A Fantasy Audio Drama</text:p>
      <text:p text:style-name="P14">Sorry About The Murder</text:p>
      <text:p text:style-name="P14">Me and AU</text:p>
      <text:p text:style-name="P14">Ghosts on a Train</text:p>
      <text:p text:style-name="P14">Syntax</text:p>
      <text:p text:style-name="P14">Zoned Out</text:p>
      <text:p text:style-name="P14">The Stench of Adventure</text:p>
      <text:p text:style-name="P14">Flintlocks &amp; Fireballs</text:p>
      <text:p text:style-name="P14">Weeping Cedars</text:p>
      <text:p text:style-name="P14">Voidless</text:p>
      <text:p text:style-name="P14">We Know None</text:p>
      <text:p text:style-name="P14">The Lovecraft Investigations</text:p>
      <text:p text:style-name="P14">Birds Of Empire</text:p>
      <text:p text:style-name="P14">The Beautiful Liar</text:p>
      <text:p text:style-name="P14">The Orbiting Human Circus of The Air</text:p>
      <text:p text:style-name="P14">The Encounter</text:p>
      <text:p text:style-name="P14"><text:soft-page-break/>Table Podcast</text:p>
      <text:p text:style-name="P14">Arcadia, CA</text:p>
      <text:p text:style-name="P14">Brain Trust</text:p>
      <text:p text:style-name="P14">Nice To Meet You</text:p>
      <text:p text:style-name="P14">Desperado</text:p>
      <text:p text:style-name="P14">The Strange Case of Starship Iris</text:p>
      <text:p text:style-name="P14">DERELICT</text:p>
      <text:p text:style-name="P14">The Lightning Bottler</text:p>
      <text:p text:style-name="P14">XII: Occult Eye</text:p>
      <text:p text:style-name="P14">Victoriocity</text:p>
      <text:p text:style-name="P14">Crudely Drawn Swords</text:p>
      <text:p text:style-name="P14">Out of Place</text:p>
      <text:p text:style-name="P14">Harbor</text:p>
      <text:p text:style-name="P14">Breathing Space: A Sci-Fi Western Audio Anthology</text:p>
      <text:p text:style-name="P14">WitherBurn After School News</text:p>
      <text:p text:style-name="P17">Meteor City</text:p>
      <text:p text:style-name="P17">Dr Goodvibes</text:p>
      <text:p text:style-name="P17">WE’RE NOT MEANT TO KNOW<text:line-break/>Inkwyrm</text:p>
      <text:p text:style-name="P17">Khora Podcast</text:p>
      <text:p text:style-name="P17">Startripper!!</text:p>
      <text:p text:style-name="P17">Witches of the City</text:p>
      <text:p text:style-name="P17">Witch City Witches</text:p>
      <text:p text:style-name="P17">Blood Crow Stories</text:p>
      <text:p text:style-name="P17">The Authors Anathema</text:p>
      <text:p text:style-name="P17">EiTHER</text:p>
      <text:p text:style-name="P17">Black Box</text:p>
      <text:p text:style-name="P17">And 195</text:p>
      <text:p text:style-name="P17"><text:soft-page-break/>195 Stamps: A Travel Podcast</text:p>
      <text:p text:style-name="P17">What’s The Frequency</text:p>
      <text:p text:style-name="P17">Station To Station</text:p>
      <text:p text:style-name="P17">Back Again, Back Again</text:p>
      <text:p text:style-name="P17">The Antique Shop</text:p>
      <text:p text:style-name="P17">Light Hearts</text:p>
      <text:p text:style-name="P17">The Beacon</text:p>
      <text:p text:style-name="P17">Arden</text:p>
      <text:p text:style-name="P17"><text:s/>Gaffs</text:p>
      <text:p text:style-name="P17">400 Words A Horror</text:p>
      <text:p text:style-name="P17">Fables Around The Tabletop</text:p>
      <text:p text:style-name="P17">Residents of Proserpina Park</text:p>
      <text:p text:style-name="P17">The Stonesinger Chronicles</text:p>
      <text:p text:style-name="P17">Ask Your Father</text:p>
      <text:p text:style-name="P17">Sixth Door To The Left</text:p>
      <text:p text:style-name="P17">Tales From Wolf Mountain</text:p>
      <text:p text:style-name="P17">In A Walled City</text:p>
      <text:p text:style-name="P17">Moonburn</text:p>
      <text:p text:style-name="P17">Modem Prometheus</text:p>
      <text:p text:style-name="P17">The Starport Inn</text:p>
      <text:p text:style-name="P17">Don’t Mind</text:p>
      <text:p text:style-name="P17">Of Gods And Lanterns</text:p>
      <text:p text:style-name="P17">The Phone Booth</text:p>
      <text:p text:style-name="P17">Keep It Steady</text:p>
      <text:p text:style-name="P17">The Wyrd Side</text:p>
      <text:p text:style-name="P17">The Technomancy Project</text:p>
      <text:p text:style-name="P17">Nine To Midnight</text:p>
      <text:p text:style-name="P17">Zero Hours</text:p>
      <text:p text:style-name="P17">Radio Elusia</text:p>
      <text:p text:style-name="P17">Temujin</text:p>
      <text:p text:style-name="P17"><text:soft-page-break/>The Call of the Void</text:p>
      <text:p text:style-name="P17">Everything is Alive</text:p>
      <text:p text:style-name="P17">Wake of Corrosion</text:p>
      <text:p text:style-name="P17">Olive Hill</text:p>
      <text:p text:style-name="P17">Gay Future</text:p>
      <text:p text:style-name="P17">Temporal Light</text:p>
      <text:p text:style-name="P17">Wolfwhistle</text:p>
      <text:p text:style-name="P17">Saffron and Peri</text:p>
      <text:p text:style-name="P17">Null/Void</text:p>
      <text:p text:style-name="P17">Dart</text:p>
      <text:p text:style-name="P17">Hallway To Nowhere</text:p>
      <text:p text:style-name="P17">Do You Copy</text:p>
      <text:p text:style-name="P17">Valence</text:p>
      <text:p text:style-name="P17">ROGUE RUNNERS</text:p>
      <text:p text:style-name="P17">Archive 81</text:p>
      <text:p text:style-name="P17">Snyder’s Return</text:p>
      <text:p text:style-name="P17">GRAVEN</text:p>
      <text:p text:style-name="P17">Additional Postage Required</text:p>
      <text:p text:style-name="P17">Among The Stacks</text:p>
      <text:p text:style-name="P17">Audistorium</text:p>
      <text:p text:style-name="P17">The Penumbra Podcast</text:p>
      <text:p text:style-name="P17">Wanderer’s Journal</text:p>
      <text:p text:style-name="P17">October Jones &amp; Fish with Legs</text:p>
      <text:p text:style-name="P17">Absolutely No Adventures</text:p>
      <text:p text:style-name="P17">Malevolent</text:p>
      <text:p text:style-name="P17">Tartarus</text:p>
      <text:p text:style-name="P17"><text:s/>What Can I Get Started For You</text:p>
      <text:p text:style-name="P17">Mantelreef </text:p>
      <text:p text:style-name="P17"><text:soft-page-break/>Am I Old Yet? – Comedy audio drama</text:p>
      <text:p text:style-name="P17">The Land Whale Murders</text:p>
      <text:p text:style-name="P17">Dakota Gold Mysteries</text:p>
      <text:p text:style-name="P17">Electromancy</text:p>
      <text:p text:style-name="P17">October’s Children</text:p>
      <text:p text:style-name="P17">Afflicted: A Horror Thriller Audio Drama</text:p>
      <text:p text:style-name="P17">Bad Heroes</text:p>
      <text:p text:style-name="P17">The Moon Crown</text:p>
      <text:p text:style-name="P17">Caravan</text:p>
      <text:p text:style-name="P17">Strong Branching Out</text:p>
      <text:p text:style-name="P17">Dragon Friends</text:p>
      <text:p text:style-name="P17">The Sprouting</text:p>
      <text:p text:style-name="P17">The Cellar Letters</text:p>
      <text:p text:style-name="P17">Crash of the Mellifera</text:p>
      <text:p text:style-name="P17">Give Me Away</text:p>
      <text:p text:style-name="P17">The Orphans</text:p>
      <text:p text:style-name="P17">Observable Radio</text:p>
      <text:p text:style-name="P17">Dice Exploder</text:p>
      <text:p text:style-name="P17">(Un)Likeminded: A Sci-Fi Audio Anthology</text:p>
      <text:p text:style-name="P17">Waterlogged</text:p>
      <text:p text:style-name="P17">No Small Rolls</text:p>
      <text:p text:style-name="P17">Dice With Death – A Dungeons And Dragons Podcast</text:p>
      <text:p text:style-name="P17">The Subjective Truth</text:p>
      <text:p text:style-name="P23">The Children of Room 56</text:p>
      <text:p text:style-name="P23">Penance RPG</text:p>
      <text:p text:style-name="P23">Lost Shaman</text:p>
      <text:p text:style-name="P23">The Sheridan Tapes</text:p>
      <text:p text:style-name="P23"><text:soft-page-break/>Of Dice And Them</text:p>
      <text:p text:style-name="P23">SCP: Find Us Alive</text:p>
      <text:p text:style-name="P23">Selene</text:p>
      <text:p text:style-name="P23">New Year’s Day</text:p>
      <text:p text:style-name="P23">Tin Can</text:p>
      <text:p text:style-name="P23">Hotel Daydream</text:p>
      <text:p text:style-name="P23">The Probably Bad Podcast</text:p>
      <text:p text:style-name="P23">The Encounter Tabletop </text:p>
      <text:p text:style-name="P23">Tales From The Fringes of Reality</text:p>
      <text:p text:style-name="P23">Wakers: An Audio Drama</text:p>
      <text:p text:style-name="P23">Tales From The Low City</text:p>
      <text:p text:style-name="P23">Wolf 359</text:p>
      <text:p text:style-name="P23">Dr Apples</text:p>
      <text:p text:style-name="P23">Nowhere, On Air</text:p>
      <text:p text:style-name="P23">Nightmares Unleashed</text:p>
      <text:p text:style-name="P23">Artemis Ghost</text:p>
      <text:p text:style-name="P23">Before The Tones Drop</text:p>
      <text:p text:style-name="P23">Clawmoor Heights</text:p>
      <text:p text:style-name="P23">Hobo Code</text:p>
      <text:p text:style-name="P23">Luminaris Brightstone, Witch Investigator</text:p>
      <text:p text:style-name="P23">Joan Kendrick and the Realms of Lahr</text:p>
      <text:p text:style-name="P23">Magnificence</text:p>
      <text:p text:style-name="P23">Safe Society</text:p>
      <text:p text:style-name="P23">Sayang</text:p>
      <text:p text:style-name="P23">Silvertongues</text:p>
      <text:p text:style-name="P23">The Fifth Power</text:p>
      <text:p text:style-name="P23">This Machine Belongs To</text:p>
      <text:p text:style-name="P23">Wyrd Woman</text:p>
      <text:p text:style-name="P23"><text:soft-page-break/>If Books Could Kill</text:p>
      <text:p text:style-name="P23">The Allusionist</text:p>
      <text:p text:style-name="P24">Middle:Below</text:p>
      <text:p text:style-name="P24">The Tower</text:p>
      <text:p text:style-name="P24">What Happened In Skinner</text:p>
      <text:p text:style-name="P24">Quest Fantastic</text:p>
      <text:p text:style-name="P24">Kane And Feels: The Horror Noir Podcast </text:p>
      <text:p text:style-name="P24">Liminal Lands</text:p>
      <text:p text:style-name="P24">True Tales Of The Illuminati</text:p>
      <text:p text:style-name="P24">Hearthfire Tales: Actual Play Dungeons And Dragons From Irelands</text:p>
      <text:p text:style-name="P24">A<text:span text:style-name="T3">LL AT SEA</text:span></text:p>
      <text:p text:style-name="P24">Effekt</text:p>
      <text:p text:style-name="P24">Wrong Station</text:p>
      <text:p text:style-name="P24">The Story Told RPG Podcast</text:p>
      <text:p text:style-name="P24">Lost Terminal</text:p>
      <text:p text:style-name="P24">The Wandering Path</text:p>
      <text:p text:style-name="P24">Yes Indie’d Pod</text:p>
      <text:p text:style-name="P24">Fawx &amp; Stallion</text:p>
      <text:p text:style-name="P24">A Game Of One’s Own</text:p>
      <text:p text:style-name="P24">The Storage Papers</text:p>
      <text:p text:style-name="P24">Halfwits and Failed Crits</text:p>
      <text:p text:style-name="P24">Worlds Beyond Number</text:p>
      <text:p text:style-name="P24">The White Vault</text:p>
      <text:p text:style-name="P24">Morbid Forest</text:p>
      <text:p text:style-name="P24">Plant Murder</text:p>
      <text:p text:style-name="P24">Shadows at the Door Publishing | Realm</text:p>
      <text:p text:style-name="P24">Mockery Manor</text:p>
      <text:p text:style-name="P24">Small Victories</text:p>
      <text:p text:style-name="P24"><text:soft-page-break/>Stories From Ylelmore</text:p>
      <text:p text:style-name="P24">How to Make a Literal Cat in Your Favourite RPG</text:p>
      <text:p text:style-name="P24">How We Roll Podcast</text:p>
      <text:p text:style-name="P24">Design Doc</text:p>
      <text:p text:style-name="P24">A Rendezvous With Destiny</text:p>
      <text:p text:style-name="P24">You are the Ghost in This House</text:p>
      <text:p text:style-name="P24">The Call of Cthullhu Mystery Program</text:p>
      <text:p text:style-name="P24">Good Chaotic – A Sci-Fi Comedy Actual-Play Podcast</text:p>
      <text:p text:style-name="P24">The Phosphene Catalogue</text:p>
      <text:p text:style-name="P24">I Need A Miracle</text:p>
      <text:p text:style-name="P24">KIND: An LGBTQ+ Mythical Noir Audio Drama</text:p>
      <text:p text:style-name="P24">Wireland Ranch</text:p>
      <text:p text:style-name="P24">Dead West</text:p>
      <text:p text:style-name="P24">Paddleboat</text:p>
      <text:p text:style-name="P24">Metropolis</text:p>
      <text:p text:style-name="P24">Apollyon</text:p>
      <text:p text:style-name="P24">Good Morning Evildoers</text:p>
      <text:p text:style-name="P24">Pretending to be People</text:p>
      <text:p text:style-name="P24">Starfall</text:p>
      <text:p text:style-name="P24">The Supernatural Protection Company</text:p>
      <text:p text:style-name="P24">Sected</text:p>
      <text:p text:style-name="P24">Spout Lore</text:p>
      <text:p text:style-name="P24">Travelling Light </text:p>
      <text:p text:style-name="P24">All My Fantasy Children</text:p>
      <text:p text:style-name="P24">Cast Of Many Things</text:p>
      <text:p text:style-name="P24">Ostium Podcast</text:p>
      <text:p text:style-name="P24"><text:soft-page-break/>Midst</text:p>
      <text:p text:style-name="P24">Waiting For October</text:p>
      <text:p text:style-name="P24">Moonbase Theta, Out</text:p>
      <text:p text:style-name="P24">Surcease</text:p>
      <text:p text:style-name="P24">Today’s Lucky Winner</text:p>
      <text:p text:style-name="P24">Pest Control</text:p>
      <text:p text:style-name="P24">Someone Dies In This Elevator</text:p>
      <text:p text:style-name="P24">Nightmare Soup</text:p>
      <text:p text:style-name="P24">The Vintage RPG Podcast</text:p>
      <text:p text:style-name="P24">The Adventures of The Fox in the Fedora</text:p>
      <text:p text:style-name="P24">Desert Skies</text:p>
      <text:p text:style-name="P24">The Vocal Fries</text:p>
      <text:p text:style-name="P24"><text:span text:style-name="T4">S</text:span>hrimp and Crits</text:p>
      <text:p text:style-name="P24">Talk of the Table </text:p>
      <text:p text:style-name="P24">Dungeons and Drimbus</text:p>
      <text:p text:style-name="P24">The Thrilling Adventure Hour</text:p>
      <text:p text:style-name="P24">Merely Roleplayers</text:p>
      <text:p text:style-name="P24">Lavender Evening Fog: A Fiction Podcast </text:p>
      <text:p text:style-name="P24">World Gone Wrong: a fictional chat show about friendship at the end of the world</text:p>
      <text:p text:style-name="P24">Tavern Takes Junior</text:p>
      <text:p text:style-name="P24">Dispatches From The Multiverse</text:p>
      <text:p text:style-name="P24">Englewood After Dark</text:p>
      <text:p text:style-name="P24">Where The Stars Fell</text:p>
      <text:p text:style-name="P24">Someone Just Like You</text:p>
      <text:p text:style-name="P24">Old Cove</text:p>
      <text:p text:style-name="P24"><text:soft-page-break/>Tiny Table </text:p>
      <text:p text:style-name="P21">Dungeons and Daddies</text:p>
      <text:p text:style-name="P21">Slowly Unspooling</text:p>
      <text:p text:style-name="P21">Starwhal: Odyssey</text:p>
      <text:p text:style-name="P21">Midnight Burger</text:p>
      <text:p text:style-name="P21">Dark Dice</text:p>
      <text:p text:style-name="P21">Witchever Path</text:p>
      <text:p text:style-name="P21">RADIO: Outcast</text:p>
      <text:p text:style-name="P21">Palace of Mirrors</text:p>
      <text:p text:style-name="P21">Mall Brats</text:p>
      <text:p text:style-name="P21">The 100 Handed</text:p>
      <text:p text:style-name="P21">Sidequesting</text:p>
      <text:p text:style-name="P21">Campaign: Skyjacks</text:p>
      <text:p text:style-name="P21">The Gentleman From Hell</text:p>
      <text:p text:style-name="P21">Our Fair City</text:p>
      <text:p text:style-name="P21">All Our Faults</text:p>
      <text:p text:style-name="P21">Planet Arcana</text:p>
      <text:p text:style-name="P21">Let’s Be Legendary – The Feywild West – A queer actual play podcast</text:p>
      <text:p text:style-name="P21">The Program Audio Series</text:p>
      <text:p text:style-name="P21">Midst</text:p>
      <text:p text:style-name="P21">The Case of The Greater Gatsby</text:p>
      <text:p text:style-name="P21">Breaker Whiskey</text:p>
      <text:p text:style-name="P21">Party of One Podcast</text:p>
      <text:p text:style-name="P21">The Hotel</text:p>
      <text:p text:style-name="P21">Apocalypse Radio</text:p>
      <text:p text:style-name="P21">Tomorrow’s A New Day </text:p>
      <text:p text:style-name="P21">Yokai Detective Agency</text:p>
      <text:p text:style-name="P21">Partial Veil</text:p>
      <text:p text:style-name="P21"><text:soft-page-break/>Mayfair Watchers Society</text:p>
      <text:p text:style-name="P21">The NoSleep Podcast</text:p>
      <text:p text:style-name="P21">Dice Shame</text:p>
      <text:p text:style-name="P21">Re:Dracula</text:p>
      <text:p text:style-name="P21">Poe Evermore</text:p>
      <text:p text:style-name="P21">The Museum at Tomorrow</text:p>
      <text:p text:style-name="P21">The Leviathan Chronicles</text:p>
      <text:p text:style-name="P21">Pretending With Dice</text:p>
      <text:p text:style-name="P21">At The Bottom of the Garden</text:p>
      <text:p text:style-name="P21">Project: Daydream</text:p>
      <text:p text:style-name="P21">Ghost InSpectors</text:p>
      <text:p text:style-name="P21">Heinous Investigations</text:p>
      <text:p text:style-name="P21">Plot and Twist</text:p>
      <text:p text:style-name="P21">The Lucky Die</text:p>
      <text:p text:style-name="P21">Tales From The Scarlet Vault</text:p>
      <text:p text:style-name="P21">Limelight</text:p>
      <text:p text:style-name="P21">The Grotto</text:p>
      <text:p text:style-name="P21">Greater Boston</text:p>
      <text:p text:style-name="P21">5 GMs in a Trenchcoat</text:p>
      <text:p text:style-name="P21">Legends of Avantris</text:p>
      <text:p text:style-name="P21">Alpha 8 – A Sci-Fi Adventure Audio Drama</text:p>
      <text:p text:style-name="P21">Join The Party</text:p>
      <text:p text:style-name="P21">Undertow: Hoveriung</text:p>
      <text:p text:style-name="P21">The Kingmaker Histories</text:p>
      <text:p text:style-name="P21">Woodbine: A Parkdale Haunts Production</text:p>
      <text:p text:style-name="P21">Roll Gay Role Play</text:p>
      <text:p text:style-name="P21">What Am I Rolling</text:p>
      <text:p text:style-name="P21">Rolling With Difficulty</text:p>
      <text:p text:style-name="P21"><text:soft-page-break/>What’s Your Damage? <text:s/>D&amp;D Actual Play Podcast</text:p>
      <text:p text:style-name="P21">Skulduggery Pleasant: The Haunted House on Hollow Hill</text:p>
      <text:p text:style-name="P21">Modes of Thought In Anterran Literature</text:p>
      <text:p text:style-name="P21">Curation</text:p>
      <text:p text:style-name="P21">Realms of Peril and Glory | A TTRPG Anthology Podcast</text:p>
      <text:p text:style-name="P21">Redwood Bureau</text:p>
      <text:p text:style-name="P21">Tale Of The Manticore, A Dark Fantasy Dungeons &amp; Dragons Audiodrama</text:p>
      <text:p text:style-name="P21">The Heart is a Dungeon </text:p>
      <text:p text:style-name="P21">Just Roll With It</text:p>
      <text:p text:style-name="P21">Ethics Town</text:p>
      <text:p text:style-name="P21">Strange Fantasy Show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1.299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2T11:11:21.745000000</meta:creation-date>
    <dc:date>2025-02-11T15:33:32.930000000</dc:date>
    <meta:editing-duration>P12DT16H14M31S</meta:editing-duration>
    <meta:editing-cycles>13</meta:editing-cycles>
    <meta:generator>LibreOffice/24.8.4.2$Windows_X86_64 LibreOffice_project/bb3cfa12c7b1bf994ecc5649a80400d06cd71002</meta:generator>
    <meta:document-statistic meta:table-count="0" meta:image-count="0" meta:object-count="0" meta:page-count="18" meta:paragraph-count="476" meta:word-count="1478" meta:character-count="8761" meta:non-whitespace-character-count="7737"/>
  </office:meta>
</office:document-meta>
</file>